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NTRAT DE DEPÔT ET DE MISE EN VENTE DE LIVRE</text:p>
      <text:p text:style-name="Standard">La Librairie (nom + adresse + téléphone) 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_20_double_20_espacement">prend en dépôt et met en vente l’ouvrage du Déposant :</text:p>
      <text:p text:style-name="Standard_20_double_20_espacement">Nom du Déposant : ...............................................................................................................</text:p>
      <text:p text:style-name="Standard">Coordonnées (Tel + Mail) : ….................................................................................................</text:p>
      <text:p text:style-name="Standard">Titre et ISBN de l'ouvrage : …................................................................................................</text:p>
      <text:p text:style-name="Standard_20_double_20_espacement">Le dépôt initial est de ............................... exemplaires remis ce jour par le Déposant.</text:p>
      <text:p text:style-name="Standard">Des exemplaires supplémentaires pourront être fournis sur demande au Déposant.</text:p>
      <text:p text:style-name="Standard_20_double_20_espacement">Le prix de vente au public de l’ouvrage est de ...................€ TTC, dont ...............% du prix de vente HT reste acquis à la librairie au titre de sa commission sur chaque vente.</text:p>
      <text:p text:style-name="Standard_20_double_20_espacement">Le règlement des ouvrages vendus s’effectuera par virement ou chèque à l’ordre de :</text:p>
      <text:p text:style-name="Standard">…............................................................................................................................................</text:p>
      <text:p text:style-name="Standard_20_double_20_espacement">Après un délai de ............................................, les exemplaires encore en dépôt seront repris par le Déposant et les exemplaires vendus seront réglés par le Libraire.</text:p>
      <text:p text:style-name="Standard_20_double_20_espacement">Le Libraire et le Déposant feront leurs meilleurs efforts pour assurer la promotion de l’ouvrage selon leurs moyens respectifs.</text:p>
      <text:p text:style-name="Standard_20_double_20_espacement">Fait en 2 exemplaires à ...................................................., le ................................................</text:p>
      <text:p text:style-name="Standard_20_double_20_espacement">Pour la Librairie<text:tab/><text:tab/><text:tab/><text:tab/><text:tab/><text:tab/><text:tab/><text:tab/> <text:s text:c="9"/>Pour le Dépos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true"/>
      <style:text-properties style:font-name="Arial1"/>
    </style:style>
    <style:style style:name="Heading" style:family="paragraph" style:parent-style-name="Standard" style:next-style-name="Text_20_body" style:class="text" style:master-page-name="">
      <style:paragraph-properties fo:margin-top="0.4cm" fo:margin-bottom="1.499cm" fo:text-align="center" style:justify-single-word="true" style:page-number="auto" fo:keep-with-next="always"/>
      <style:text-properties fo:text-transform="uppercase" style:font-name="Arial" fo:font-size="1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style="italic"/>
    </style:style>
    <style:style style:name="Standard_20_double_20_espacement" style:display-name="Standard double espacement" style:family="paragraph" style:parent-style-name="Standard">
      <style:paragraph-properties fo:margin-top="0.6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Modèle de contrat fourni gratuitement par Libres d'écrire (<text:a xlink:type="simple" xlink:href="https://libresdecrire.com/" text:style-name="Internet_20_link" text:visited-style-name="Visited_20_Internet_20_Link"><text:span text:style-name="MT1">https://libresdecrire.com</text:span></text:a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 Edition Team</meta:initial-creator>
    <meta:creation-date>2015-03-24T14:48:28.40</meta:creation-date>
    <dc:date>2020-12-15T10:58:30.99</dc:date>
    <dc:creator>IS Edition Team</dc:creator>
    <meta:editing-duration>PT28M42S</meta:editing-duration>
    <meta:editing-cycles>11</meta:editing-cycles>
    <meta:generator>OpenOffice/4.1.7$Win32 OpenOffice.org_project/417m1$Build-9800</meta:generator>
    <dc:title>Modèle de contrat de dépot-vente de livre</dc:title>
    <meta:keyword>Dépôt-vente</meta:keyword>
    <meta:keyword>Livre</meta:keyword>
    <meta:keyword>Auto-édition</meta:keyword>
    <meta:keyword>Libres d'écrire</meta:keyword>
    <meta:keyword>Distribution de livres</meta:keyword>
    <dc:subject>Dépôt-vente de livre</dc:subject>
    <meta:document-statistic meta:table-count="0" meta:image-count="0" meta:object-count="0" meta:page-count="1" meta:paragraph-count="17" meta:word-count="185" meta:character-count="2113"/>
  </office:meta>
</office:document-meta>
</file>